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erif" style:text-underline-style="none" fo:font-weight="normal" officeooo:rsid="0004517a" officeooo:paragraph-rsid="0004517a" style:font-weight-asian="normal" style:font-weight-complex="normal"/>
    </style:style>
    <style:style style:name="P2" style:family="paragraph" style:parent-style-name="Standard">
      <style:text-properties style:font-name="Liberation Serif" style:text-underline-style="none" fo:font-weight="normal" officeooo:paragraph-rsid="0004517a" style:font-weight-asian="normal" style:font-weight-complex="normal"/>
    </style:style>
    <style:style style:name="T1" style:family="text">
      <style:text-properties style:text-underline-style="solid" style:text-underline-width="auto" style:text-underline-color="font-color" fo:font-weight="bold" style:font-weight-asian="bold"/>
    </style:style>
    <style:style style:name="T2" style:family="text">
      <style:text-properties officeooo:rsid="0004517a"/>
    </style:style>
    <style:style style:name="T3"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Samstag, 5. Oktober 2025</text:p>
      <text:p text:style-name="P1" loext:marker-style-name="T1">Vorderhaus</text:p>
      <text:p text:style-name="P1" loext:marker-style-name="T1">20.00 Uhr</text:p>
      <text:p text:style-name="P2" loext:marker-style-name="T1"/>
      <text:p text:style-name="P2" loext:marker-style-name="T1">5'i Bir Yerde</text:p>
      <text:p text:style-name="P2">Almanya'nın önde gelen 5 türk stand-up'çısı türkçe sahneye çıkıyor: </text:p>
      <text:p text:style-name="P2">Fatih Çevikkollu, Serhat Doğan, Sertaç Mutlu, Aydın Işık ve Kadir Zeyrek.</text:p>
      <text:p text:style-name="P2"/>
      <text:p text:style-name="P2">Senelerdir Almanya'nın hemen hemen her şehrinde almanca yaptıkları gösterilerle sahneleri dolduran bu komedyenler bu sefer hep beraber sahne alıyorlar, hem de türkçe stand-up yapmak için.</text:p>
      <text:p text:style-name="P2"/>
      <text:p text:style-name="P2">Beraber ilk gösterilerini Eylül ayında yapan beşli <text:bookmark text:name="_GoBack"/>seyircilerin isteği üzerine Almanya'nın farklı şehirlerinde sahne alacaklar. </text:p>
      <text:p text:style-name="P2"/>
      <text:p text:style-name="P2">Almanya'da yaşayan gurbetçilerin dünyaya bakış açılarından, Türkiye'deki akrabaların bize "almancı" tavırlarına, alman komşularla yaşanan problemlerden, kadın-erkek çatışmalarına, sosyal tartışmalardan futbola kadar bir çok konuyu mizahi yönden ele alan komedyenler seyircilerine 2 saatlik kahkaha dolu bir akşam yaşatıyorlar</text:p>
      <text:p text:style-name="P2"/>
      <text:p text:style-name="P2">Biletleri tükenmeden alın!</text:p>
      <text:p text:style-name="P2"/>
      <text:p text:style-name="P2"/>
      <text:p text:style-name="P2" loext:marker-style-name="T1">Türkisches Stand-Up</text:p>
      <text:p text:style-name="P2"/>
      <text:p text:style-name="P2">5 türkische Stand-Up-Comedians treten auf Türkisch auf:</text:p>
      <text:p text:style-name="P2">Fatih Çevikkollu, Serhat Doğan, Sertaç Mutlu, Aydın Işık <text:span text:style-name="T2">und</text:span> Kadir Zeyrek.</text:p>
      <text:p text:style-name="P2"/>
      <text:p text:style-name="P2">Seit jahren füllen diese Comedians mit ihren auf Deutsche gehaltenen Shows fast jede Bühne in Deutschland. Dieses Mal treten sie jedoch gemeinsam auf, und das, um auf Türkisch Stand-Up zu machen.</text:p>
      <text:p text:style-name="P2">Ihre erste gemeinsame Show fand im September statt, und aufgrund der Nachfrage des Publikums werden sie nun in verschiedenen Städten Deutschlands auftreten.</text:p>
      <text:p text:style-name="P2"/>
      <text:p text:style-name="P2">Von der Sichtweise der in Deutschland lebenden türkischen Migranten auf die Welt, über das Verhalten der Verwandten in der Türkei, die uns "Deutschländer" nennen, über Probleme mit den deutschen Nachbarn, Geschlechterkonflikten, sozialen Diskussionen bis hin zum Fußball- diese Comedians behandeln eine Vielzahl von Themen humorvoll und bescheren ihrem Publikum einen 2-stündigen, lachreichen Abend.</text:p>
      <text:p text:style-name="P2"/>
      <text:p text:style-name="P2">Holt euch die Tickets, bevor sie ausverkauft sind!</text:p>
      <text:p text:style-name="P2"/>
      <text:p text:style-name="P2"><text:a xlink:type="simple" xlink:href="https://aydinisik.com/" text:style-name="Internet_20_link" text:visited-style-name="Visited_20_Internet_20_Link">https://aydinisik.com/</text:a></text:p>
      <text:p text:style-name="P2"><text:a xlink:type="simple" xlink:href="http://fatihland.de/" text:style-name="Internet_20_link" text:visited-style-name="Visited_20_Internet_20_Link">http://fatihland.de/</text:a></text:p>
      <text:p text:style-name="P1"><text:a xlink:type="simple" xlink:href="https://serhatdogan.de/" text:style-name="Internet_20_link" text:visited-style-name="Visited_20_Internet_20_Link">https://serhatdogan.de</text:a></text:p>
      <text:p text:style-name="P1"><text:a xlink:type="simple" xlink:href="https://sertacmutlu.de/" text:style-name="Internet_20_link" text:visited-style-name="Visited_20_Internet_20_Link">https://sertacmutlu.de</text:a></text:p>
      <text:p text:style-name="P1"/>
      <text:p text:style-name="P2"><text:s/></text:p>
      <text:p text:style-name="P2"><text:a xlink:type="simple" xlink:href="https://serhatdogan.de/" text:style-name="Internet_20_link" text:visited-style-name="Visited_20_Internet_20_Link"/></text:p>
      <text:p text:style-name="P2"/>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6T15:26:23.114000000</meta:creation-date>
    <dc:date>2025-01-16T15:33:06.695000000</dc:date>
    <meta:editing-duration>PT6M43S</meta:editing-duration>
    <meta:editing-cycles>1</meta:editing-cycles>
    <meta:document-statistic meta:table-count="0" meta:image-count="0" meta:object-count="0" meta:page-count="1" meta:paragraph-count="22" meta:word-count="248" meta:character-count="1898" meta:non-whitespace-character-count="1668"/>
    <meta:generator>LibreOffice/24.2.0.3$Windows_X86_64 LibreOffice_project/da48488a73ddd66ea24cf16bbc4f7b9c08e9bea1</meta:generator>
  </office:meta>
</office:document-meta>
</file>